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6pt" fo:font-weight="bold" style:font-size-asian="26pt" style:font-weight-asian="bold" style:font-size-complex="26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OMUNICATO STAMPA</text:span></text:p>
      <text:p text:style-name="P1"/>
      <text:p text:style-name="P2"><text:span text:style-name="T2">Nel prendere atto della sottoscrizione in data 30 aprile 2014 del Protocollo d'Intesa fra il Comune di Chieti e il Dipartimento di Architettura dell’Università degli Studi d’Annunzio, finalizzato all’adesione al “Laboratorio Progetto Urbano Sostenibile”, struttura operativa di ricerca designata alla progettazione delle attività propedeutiche al nuovo PRG della città di Chieti, si precisa che l’Ordine degli Architetti PPC della Provincia di Chieti non ha partecipato all’incontro .</text:span></text:p>
      <text:p text:style-name="P2"><text:span text:style-name="T2">Dopo aver offerto piena e gratuita disponibilità della propria Commissione Territorio ad interloquire con l’Ufficio Comunale del Piano, Il Consiglio dell’Ordine constata la pervicacia con la quale l’Amministrazione persegue politiche di affidamento di incarichi diretti all’Università per attività assimilabili a servizi professionali, nonostante tale prassi sia già stata bocciata dalla Corte di Giustizia Europea e dal TAR Abruzzo con riferimento a casi analoghi e con gli stessi interlocutori.</text:span></text:p>
      <text:p text:style-name="P2"><text:span text:style-name="T2">La sonora bocciatura delle Convenzioni con le Università dei Piani di Ricostruzione dei Comuni del cratere aquilano, presentate anche lì come Convenzioni “modello” di rilievo internazionale, <text:s/>sembrano non aver insegnato nulla alle amministrazioni, tra le quali il Comune di Chieti, che continuano ad affidare incarichi diretti ai Dipartimenti Universitari ed a loro oscure emanazioni come lo SCUT, anche di una certa entità economica.</text:span></text:p>
      <text:p text:style-name="P2"><text:span text:style-name="T2">In che cosa consiste il “Laboratorio Progetto Urbano Sostenibile”? In un’operazione “culturale” fine a se stessa o in una operazione funzionale a produrre elaborati utili alla variante del PRG ?</text:span></text:p>
      <text:p text:style-name="P2"><text:span text:style-name="T2">Ritenendo che il mondo professionale locale, italiano ed europeo sia in grado di fornire gli stessi </text:span><text:span text:style-name="T3">servizi professionali</text:span><text:span text:style-name="T2"> si chiede qual è il motivo per il quale si perseguono tali procedure discriminatorie con il coinvolgimento esclusivo dei Dipartimenti Universitari.</text:span></text:p>
      <text:p text:style-name="P2"><text:span text:style-name="T2">Il Consiglio dell’Ordine degli Architetti PPC della Provincia di Chieti, nel difendere la legittimità e la legalità proprie di un contesto regolamentato dichiara che procederà alle verifiche degli atti sottoscritti e sottoporrà il tutto agli organi preposti di vigilanza.</text:span></text:p>
      <text:p text:style-name="P3"/>
      <text:p text:style-name="P3"/>
      <text:p text:style-name="P3"/>
      <text:p text:style-name="P4"><text:span text:style-name="T2">Firmato </text:span></text:p>
      <text:p text:style-name="P4"><text:span text:style-name="T2">Il Consiglio dell’Ordine degli Architetti PPC della Provincia di Chie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o</meta:initial-creator>
    <dc:creator>ordine architetti chieti</dc:creator>
    <meta:editing-cycles>2</meta:editing-cycles>
    <meta:creation-date>2014-07-02T09:00:00</meta:creation-date>
    <dc:date>2014-07-02T09:00:00</dc:date>
    <meta:editing-duration>P0D</meta:editing-duration>
    <meta:generator>OpenOffice/4.1.0$Win32 OpenOffice.org_project/410m18$Build-9764</meta:generator>
    <meta:document-statistic meta:table-count="0" meta:image-count="0" meta:object-count="0" meta:page-count="1" meta:paragraph-count="9" meta:word-count="319" meta:character-count="22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